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5c14" style:font-weight-asian="normal" style:font-weight-complex="normal"/>
    </style:style>
    <style:style style:name="T4" style:family="text">
      <style:text-properties fo:font-weight="normal" officeooo:rsid="005a4231" style:font-weight-asian="normal" style:font-weight-complex="normal"/>
    </style:style>
    <style:style style:name="T5" style:family="text">
      <style:text-properties fo:font-weight="normal" officeooo:rsid="00664522" style:font-weight-asian="normal" style:font-weight-complex="normal"/>
    </style:style>
    <style:style style:name="T6" style:family="text">
      <style:text-properties fo:font-weight="normal" officeooo:rsid="006950c8" style:font-weight-asian="normal" style:font-weight-complex="normal"/>
    </style:style>
    <style:style style:name="T7" style:family="text">
      <style:text-properties fo:font-weight="normal" officeooo:rsid="006ae862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6cf66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6da441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6950c8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</text:span><text:span text:style-name="T6">29</text:span><text:span text:style-name="T7">833</text:span><text:span text:style-name="T4"> </text:span><text:span text:style-name="T7">SEN – Venido en Revisión</text:span><text:span text:style-name="T5">; por el cual se </text:span><text:span text:style-name="T7">crea un Juzgado de Primera Instancia de Distrito en lo Laboral, en el Distrito Judicial 5 de la Provincia, con asiento en la ciudad de Rafaela</text:span><text:span text:style-name="T3">;</text:span><text:span text:style-name="T15"> </text:span>y <text:span text:style-name="T8">por las razones expuestas y las que podrá dar el miembro informante</text:span>, <text:span text:style-name="T10">aconseja </text:span><text:span text:style-name="T16">su aprobación.</text:span></text:p>
      <text:p text:style-name="P4"/>
      <text:p text:style-name="P5"><text:span text:style-name="T11">S</text:span><text:span text:style-name="T12">ala de la </text:span><text:span text:style-name="T11">C</text:span><text:span text:style-name="T12">omisión</text:span><text:span text:style-name="T11">, </text:span><text:span text:style-name="T13">1</text:span><text:span text:style-name="T14">2</text:span><text:span text:style-name="T13"> de noviembre de 2015.</text:span></text:p>
      <text:p text:style-name="P12"/>
      <text:p text:style-name="P12"/>
      <text:p text:style-name="P6"><text:span text:style-name="T17">FIRMANTES</text:span><text:span text:style-name="T18">:</text:span> AEBERHARD – BLANCO – DI BERT – OLIVERA – <text:span text:style-name="T20">NICOTRA</text:span> – GALDEANO <text:span text:style-name="T19">-</text:span></text:p>
      <text:p text:style-name="P8"/>
      <text:p text:style-name="P10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2M24S</meta:editing-duration>
    <meta:editing-cycles>75</meta:editing-cycles>
    <meta:print-date>2015-10-28T11:27:01</meta:print-date>
    <dc:date>2015-11-12T12:02:21</dc:date>
    <meta:document-statistic meta:table-count="0" meta:image-count="1" meta:object-count="0" meta:page-count="1" meta:paragraph-count="5" meta:word-count="98" meta:character-count="584" meta:non-whitespace-character-count="482"/>
    <meta:template xlink:type="simple" xlink:actuate="onRequest" xlink:title="Predeterminado" xlink:href="../../../../Datos%20de%20programa/LibreOffice/3/user/template/Predeterminado.ott" meta:date="2012-10-05T11:34:51.79"/>
  </office:meta>
</office:document-meta>
</file>